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4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Εικόνα 1" text:anchor-type="as-char" svg:x="0in" svg:y="0in" svg:width="5.76806in" svg:height="3.24444in" style:rel-width="scale" style:rel-height="scale"><draw:image xlink:href="media/image1.jpeg" xlink:type="simple" xlink:show="embed" xlink:actuate="onLoad"/><svg:title/><svg:desc>Εικόνα που περιέχει κείμενο, στιγμιότυπο οθόνης, λογότυπο, γραμματοσειρά

Το περιεχόμενο που δημιουργείται από AI ενδέχεται να είναι εσφαλμένο.</svg:desc></draw:frame><draw:frame draw:style-name="a1" draw:name="Εικόνα 2" text:anchor-type="as-char" svg:x="0in" svg:y="0in" svg:width="5.76806in" svg:height="3.24444in" style:rel-width="scale" style:rel-height="scale"><draw:image xlink:href="media/image2.jpeg" xlink:type="simple" xlink:show="embed" xlink:actuate="onLoad"/><svg:title/><svg:desc>Εικόνα που περιέχει κείμενο, στιγμιότυπο οθόνης, γραμματοσειρά, κόκκινο

Το περιεχόμενο που δημιουργείται από AI ενδέχεται να είναι εσφαλμένο.</svg:desc></draw:frame><text:soft-page-break/><draw:frame draw:style-name="a2" draw:name="Εικόνα 3" text:anchor-type="as-char" svg:x="0in" svg:y="0in" svg:width="5.76806in" svg:height="3.24444in" style:rel-width="scale" style:rel-height="scale"><draw:image xlink:href="media/image3.jpeg" xlink:type="simple" xlink:show="embed" xlink:actuate="onLoad"/><svg:title/><svg:desc>Εικόνα που περιέχει κείμενο, στιγμιότυπο οθόνης, λογότυπο, γραφιστική

Το περιεχόμενο που δημιουργείται από AI ενδέχεται να είναι εσφαλμένο.</svg:desc></draw:frame><draw:frame draw:style-name="a3" draw:name="Εικόνα 4" text:anchor-type="as-char" svg:x="0in" svg:y="0in" svg:width="5.76806in" svg:height="3.24444in" style:rel-width="scale" style:rel-height="scale"><draw:image xlink:href="media/image4.jpeg" xlink:type="simple" xlink:show="embed" xlink:actuate="onLoad"/><svg:title/><svg:desc>Εικόνα που περιέχει κείμενο, στιγμιότυπο οθόνης, γραφιστική, γραφικά

Το περιεχόμενο που δημιουργείται από AI ενδέχεται να είναι εσφαλμένο.</svg:desc></draw:frame><text:soft-page-break/><draw:frame draw:style-name="a4" draw:name="Εικόνα 5" text:anchor-type="as-char" svg:x="0in" svg:y="0in" svg:width="5.76806in" svg:height="3.24444in" style:rel-width="scale" style:rel-height="scale"><draw:image xlink:href="media/image5.jpeg" xlink:type="simple" xlink:show="embed" xlink:actuate="onLoad"/><svg:title/><svg:desc>Εικόνα που περιέχει κείμενο, στιγμιότυπο οθόνης, γραφιστική, γραφικά

Το περιεχόμενο που δημιουργείται από AI ενδέχεται να είναι εσφαλμένο.</svg:desc></draw:frame><draw:frame draw:style-name="a5" draw:name="Εικόνα 6" text:anchor-type="as-char" svg:x="0in" svg:y="0in" svg:width="5.76806in" svg:height="3.24444in" style:rel-width="scale" style:rel-height="scale"><draw:image xlink:href="media/image6.jpeg" xlink:type="simple" xlink:show="embed" xlink:actuate="onLoad"/><svg:title/><svg:desc>Εικόνα που περιέχει κείμενο, στιγμιότυπο οθόνης, γραμματοσειρά, λογότυπο

Το περιεχόμενο που δημιουργείται από AI ενδέχεται να είναι εσφαλμένο.</svg:desc></draw:frame><text:soft-page-break/><draw:frame draw:style-name="a6" draw:name="Εικόνα 7" text:anchor-type="as-char" svg:x="0in" svg:y="0in" svg:width="5.76806in" svg:height="3.24444in" style:rel-width="scale" style:rel-height="scale"><draw:image xlink:href="media/image7.jpeg" xlink:type="simple" xlink:show="embed" xlink:actuate="onLoad"/><svg:title/><svg:desc>Εικόνα που περιέχει κείμενο, στιγμιότυπο οθόνης, γραμματοσειρά, λογότυπο

Το περιεχόμενο που δημιουργείται από AI ενδέχεται να είναι εσφαλμένο.</svg:desc></draw:frame><draw:frame draw:style-name="a7" draw:name="Εικόνα 8" text:anchor-type="as-char" svg:x="0in" svg:y="0in" svg:width="5.76806in" svg:height="3.24444in" style:rel-width="scale" style:rel-height="scale"><draw:image xlink:href="media/image8.jpeg" xlink:type="simple" xlink:show="embed" xlink:actuate="onLoad"/><svg:title/><svg:desc>Εικόνα που περιέχει κείμενο, λεωφορείο, στιγμιότυπο οθόνης, σχεδίαση

Το περιεχόμενο που δημιουργείται από AI ενδέχεται να είναι εσφαλμένο.</svg:desc></draw:frame><text:soft-page-break/><draw:frame draw:style-name="a8" draw:name="Εικόνα 9" text:anchor-type="as-char" svg:x="0in" svg:y="0in" svg:width="5.76806in" svg:height="3.24444in" style:rel-width="scale" style:rel-height="scale"><draw:image xlink:href="media/image9.jpeg" xlink:type="simple" xlink:show="embed" xlink:actuate="onLoad"/><svg:title/><svg:desc>Εικόνα που περιέχει κείμενο, στιγμιότυπο οθόνης, σχεδίαση

Το περιεχόμενο που δημιουργείται από AI ενδέχεται να είναι εσφαλμένο.</svg:desc></draw:frame><draw:frame draw:style-name="a9" draw:name="Εικόνα 10" text:anchor-type="as-char" svg:x="0in" svg:y="0in" svg:width="5.76806in" svg:height="3.24444in" style:rel-width="scale" style:rel-height="scale"><draw:image xlink:href="media/image10.jpeg" xlink:type="simple" xlink:show="embed" xlink:actuate="onLoad"/><svg:title/><svg:desc>Εικόνα που περιέχει κείμενο, στιγμιότυπο οθόνης, επωνυμία, σχεδίαση

Το περιεχόμενο που δημιουργείται από AI ενδέχεται να είναι εσφαλμένο.</svg:desc></draw:frame><text:soft-page-break/><draw:frame draw:style-name="a10" draw:name="Εικόνα 11" text:anchor-type="as-char" svg:x="0in" svg:y="0in" svg:width="5.76806in" svg:height="3.24444in" style:rel-width="scale" style:rel-height="scale"><draw:image xlink:href="media/image11.jpeg" xlink:type="simple" xlink:show="embed" xlink:actuate="onLoad"/><svg:title/><svg:desc>Εικόνα που περιέχει κείμενο, στιγμιότυπο οθόνης, γραμματοσειρά, σχεδίαση

Το περιεχόμενο που δημιουργείται από AI ενδέχεται να είναι εσφαλμένο.</svg:desc></draw:frame><draw:frame draw:style-name="a11" draw:name="Εικόνα 12" text:anchor-type="as-char" svg:x="0in" svg:y="0in" svg:width="5.76806in" svg:height="3.24444in" style:rel-width="scale" style:rel-height="scale"><draw:image xlink:href="media/image12.jpeg" xlink:type="simple" xlink:show="embed" xlink:actuate="onLoad"/><svg:title/><svg:desc>Εικόνα που περιέχει κείμενο, στιγμιότυπο οθόνης, γραμματοσειρά, λογότυπο

Το περιεχόμενο που δημιουργείται από AI ενδέχεται να είναι εσφαλμένο.</svg:desc></draw:frame><text:soft-page-break/><draw:frame draw:style-name="a12" draw:name="Εικόνα 13" text:anchor-type="as-char" svg:x="0in" svg:y="0in" svg:width="5.76806in" svg:height="3.24444in" style:rel-width="scale" style:rel-height="scale"><draw:image xlink:href="media/image13.jpeg" xlink:type="simple" xlink:show="embed" xlink:actuate="onLoad"/><svg:title/><svg:desc>Εικόνα που περιέχει κείμενο, στιγμιότυπο οθόνης, γραμματοσειρά, γραφιστική

Το περιεχόμενο που δημιουργείται από AI ενδέχεται να είναι εσφαλμένο.</svg:desc></draw:frame><draw:frame draw:style-name="a13" draw:name="Εικόνα 14" text:anchor-type="as-char" svg:x="0in" svg:y="0in" svg:width="5.76806in" svg:height="3.24444in" style:rel-width="scale" style:rel-height="scale"><draw:image xlink:href="media/image14.jpeg" xlink:type="simple" xlink:show="embed" xlink:actuate="onLoad"/><svg:title/><svg:desc>Εικόνα που περιέχει κείμενο, στιγμιότυπο οθόνης, γραμματοσειρά, λογότυπο

Το περιεχόμενο που δημιουργείται από AI ενδέχεται να είναι εσφαλμένο.</svg:desc></draw:frame><text:soft-page-break/><draw:frame draw:style-name="a14" draw:name="Εικόνα 15" text:anchor-type="as-char" svg:x="0in" svg:y="0in" svg:width="5.76806in" svg:height="3.24444in" style:rel-width="scale" style:rel-height="scale"><draw:image xlink:href="media/image15.jpeg" xlink:type="simple" xlink:show="embed" xlink:actuate="onLoad"/><svg:title/><svg:desc>Εικόνα που περιέχει κείμενο, στιγμιότυπο οθόνης, γραμματοσειρά, σχεδίαση

Το περιεχόμενο που δημιουργείται από AI ενδέχεται να είναι εσφαλμένο.</svg:desc></draw:frame><draw:frame draw:style-name="a15" draw:name="Εικόνα 16" text:anchor-type="as-char" svg:x="0in" svg:y="0in" svg:width="5.76806in" svg:height="3.24444in" style:rel-width="scale" style:rel-height="scale"><draw:image xlink:href="media/image16.jpeg" xlink:type="simple" xlink:show="embed" xlink:actuate="onLoad"/><svg:title/><svg:desc>Εικόνα που περιέχει κείμενο, στιγμιότυπο οθόνης, γραμματοσειρά, σχεδίαση

Το περιεχόμενο που δημιουργείται από AI ενδέχεται να είναι εσφαλμένο.</svg:desc></draw:frame><text:soft-page-break/><draw:frame draw:style-name="a16" draw:name="Εικόνα 17" text:anchor-type="as-char" svg:x="0in" svg:y="0in" svg:width="5.76806in" svg:height="3.24444in" style:rel-width="scale" style:rel-height="scale"><draw:image xlink:href="media/image17.jpeg" xlink:type="simple" xlink:show="embed" xlink:actuate="onLoad"/><svg:title/><svg:desc>Εικόνα που περιέχει κείμενο, στιγμιότυπο οθόνης, σχεδίαση

Το περιεχόμενο που δημιουργείται από AI ενδέχεται να είναι εσφαλμένο.</svg:desc></draw:frame><draw:frame draw:style-name="a17" draw:name="Εικόνα 18" text:anchor-type="as-char" svg:x="0in" svg:y="0in" svg:width="5.76806in" svg:height="3.24444in" style:rel-width="scale" style:rel-height="scale"><draw:image xlink:href="media/image18.jpeg" xlink:type="simple" xlink:show="embed" xlink:actuate="onLoad"/><svg:title/><svg:desc>Εικόνα που περιέχει κείμενο, στιγμιότυπο οθόνης, γραμματοσειρά, σχεδίαση

Το περιεχόμενο που δημιουργείται από AI ενδέχεται να είναι εσφαλμένο.</svg:desc></draw:frame><text:soft-page-break/><draw:frame draw:style-name="a18" draw:name="Εικόνα 19" text:anchor-type="as-char" svg:x="0in" svg:y="0in" svg:width="5.76806in" svg:height="3.24444in" style:rel-width="scale" style:rel-height="scale"><draw:image xlink:href="media/image19.jpeg" xlink:type="simple" xlink:show="embed" xlink:actuate="onLoad"/><svg:title/><svg:desc>Εικόνα που περιέχει κείμενο, στιγμιότυπο οθόνης, ρολόι, κύκλος

Το περιεχόμενο που δημιουργείται από AI ενδέχεται να είναι εσφαλμένο.</svg:desc></draw:frame><draw:frame draw:style-name="a19" draw:name="Εικόνα 20" text:anchor-type="as-char" svg:x="0in" svg:y="0in" svg:width="5.76806in" svg:height="3.24444in" style:rel-width="scale" style:rel-height="scale"><draw:image xlink:href="media/image20.jpeg" xlink:type="simple" xlink:show="embed" xlink:actuate="onLoad"/><svg:title/><svg:desc>Εικόνα που περιέχει κείμενο, στιγμιότυπο οθόνης, γραμματοσειρά, σχεδίαση

Το περιεχόμενο που δημιουργείται από AI ενδέχεται να είναι εσφαλμένο.</svg:desc></draw:frame><text:soft-page-break/><draw:frame draw:style-name="a20" draw:name="Εικόνα 21" text:anchor-type="as-char" svg:x="0in" svg:y="0in" svg:width="5.76806in" svg:height="3.24444in" style:rel-width="scale" style:rel-height="scale"><draw:image xlink:href="media/image21.jpeg" xlink:type="simple" xlink:show="embed" xlink:actuate="onLoad"/><svg:title/><svg:desc>Εικόνα που περιέχει κείμενο, στιγμιότυπο οθόνης, γραμματοσειρά, λογότυπο

Το περιεχόμενο που δημιουργείται από AI ενδέχεται να είναι εσφαλμένο.</svg:desc></draw:frame><draw:frame draw:style-name="a21" draw:name="Εικόνα 22" text:anchor-type="as-char" svg:x="0in" svg:y="0in" svg:width="5.76806in" svg:height="3.24444in" style:rel-width="scale" style:rel-height="scale"><draw:image xlink:href="media/image22.jpeg" xlink:type="simple" xlink:show="embed" xlink:actuate="onLoad"/><svg:title/><svg:desc>Εικόνα που περιέχει κείμενο, στιγμιότυπο οθόνης, γραμματοσειρά, σχεδίαση

Το περιεχόμενο που δημιουργείται από AI ενδέχεται να είναι εσφαλμένο.</svg:desc></draw:frame><text:soft-page-break/><draw:frame draw:style-name="a22" draw:name="Εικόνα 23" text:anchor-type="as-char" svg:x="0in" svg:y="0in" svg:width="5.76806in" svg:height="3.24444in" style:rel-width="scale" style:rel-height="scale"><draw:image xlink:href="media/image23.jpeg" xlink:type="simple" xlink:show="embed" xlink:actuate="onLoad"/><svg:title/><svg:desc>Εικόνα που περιέχει κείμενο, στιγμιότυπο οθόνης, κινητό τηλέφωνο, πολυμέσα

Το περιεχόμενο που δημιουργείται από AI ενδέχεται να είναι εσφαλμένο.</svg:desc></draw:frame><draw:frame draw:style-name="a23" draw:name="Εικόνα 24" text:anchor-type="as-char" svg:x="0in" svg:y="0in" svg:width="5.76806in" svg:height="3.24444in" style:rel-width="scale" style:rel-height="scale"><draw:image xlink:href="media/image24.jpeg" xlink:type="simple" xlink:show="embed" xlink:actuate="onLoad"/><svg:title/><svg:desc>Εικόνα που περιέχει κείμενο, στιγμιότυπο οθόνης, κινητό τηλέφωνο, πολυμέσα

Το περιεχόμενο που δημιουργείται από AI ενδέχεται να είναι εσφαλμένο.</svg:desc></draw:frame><text:soft-page-break/><draw:frame draw:style-name="a24" draw:name="Εικόνα 25" text:anchor-type="as-char" svg:x="0in" svg:y="0in" svg:width="5.76806in" svg:height="3.24444in" style:rel-width="scale" style:rel-height="scale"><draw:image xlink:href="media/image25.jpeg" xlink:type="simple" xlink:show="embed" xlink:actuate="onLoad"/><svg:title/><svg:desc>Εικόνα που περιέχει κείμενο, στιγμιότυπο οθόνης, σχεδίαση, τρίποδας

Το περιεχόμενο που δημιουργείται από AI ενδέχεται να είναι εσφαλμένο.</svg:desc></draw:frame><draw:frame draw:style-name="a25" draw:name="Εικόνα 26" text:anchor-type="as-char" svg:x="0in" svg:y="0in" svg:width="5.76806in" svg:height="3.24444in" style:rel-width="scale" style:rel-height="scale"><draw:image xlink:href="media/image26.jpeg" xlink:type="simple" xlink:show="embed" xlink:actuate="onLoad"/><svg:title/><svg:desc>Εικόνα που περιέχει κείμενο, τροχός, μοτοσυκλέτα, όχημα

Το περιεχόμενο που δημιουργείται από AI ενδέχεται να είναι εσφαλμένο.</svg:desc></draw:frame><text:soft-page-break/><draw:frame draw:style-name="a26" draw:name="Εικόνα 27" text:anchor-type="as-char" svg:x="0in" svg:y="0in" svg:width="5.76806in" svg:height="3.24444in" style:rel-width="scale" style:rel-height="scale"><draw:image xlink:href="media/image27.jpeg" xlink:type="simple" xlink:show="embed" xlink:actuate="onLoad"/><svg:title/><svg:desc>Εικόνα που περιέχει κείμενο, στιγμιότυπο οθόνης, γραμματοσειρά, γραφιστική

Το περιεχόμενο που δημιουργείται από AI ενδέχεται να είναι εσφαλμένο.</svg:desc></draw:frame><draw:frame draw:style-name="a27" draw:name="Εικόνα 28" text:anchor-type="as-char" svg:x="0in" svg:y="0in" svg:width="5.76806in" svg:height="3.24444in" style:rel-width="scale" style:rel-height="scale"><draw:image xlink:href="media/image28.jpeg" xlink:type="simple" xlink:show="embed" xlink:actuate="onLoad"/><svg:title/><svg:desc>Εικόνα που περιέχει κείμενο, στιγμιότυπο οθόνης, γραμματοσειρά, σχεδίαση

Το περιεχόμενο που δημιουργείται από AI ενδέχεται να είναι εσφαλμένο.</svg:desc></draw:frame><text:soft-page-break/><draw:frame draw:style-name="a28" draw:name="Εικόνα 29" text:anchor-type="as-char" svg:x="0in" svg:y="0in" svg:width="5.76806in" svg:height="3.24444in" style:rel-width="scale" style:rel-height="scale"><draw:image xlink:href="media/image29.jpeg" xlink:type="simple" xlink:show="embed" xlink:actuate="onLoad"/><svg:title/><svg:desc>Εικόνα που περιέχει κείμενο, ηλεκτρονικές συσκευές, στιγμιότυπο οθόνης, κινητό τηλέφωνο

Το περιεχόμενο που δημιουργείται από AI ενδέχεται να είναι εσφαλμένο.</svg:desc></draw:frame><draw:frame draw:style-name="a29" draw:name="Εικόνα 30" text:anchor-type="as-char" svg:x="0in" svg:y="0in" svg:width="5.76806in" svg:height="3.24444in" style:rel-width="scale" style:rel-height="scale"><draw:image xlink:href="media/image30.jpeg" xlink:type="simple" xlink:show="embed" xlink:actuate="onLoad"/><svg:title/><svg:desc>Εικόνα που περιέχει κείμενο, κινητό τηλέφωνο, στιγμιότυπο οθόνης, πολυμέσα

Το περιεχόμενο που δημιουργείται από AI ενδέχεται να είναι εσφαλμένο.</svg:desc></draw:frame><text:soft-page-break/><draw:frame draw:style-name="a30" draw:name="Εικόνα 31" text:anchor-type="as-char" svg:x="0in" svg:y="0in" svg:width="5.76806in" svg:height="3.24444in" style:rel-width="scale" style:rel-height="scale"><draw:image xlink:href="media/image31.jpeg" xlink:type="simple" xlink:show="embed" xlink:actuate="onLoad"/><svg:title/><svg:desc>Εικόνα που περιέχει κείμενο, στιγμιότυπο οθόνης, γραμματοσειρά, Μπελ ηλεκτρίκ

Το περιεχόμενο που δημιουργείται από AI ενδέχεται να είναι εσφαλμένο.</svg:desc></draw:frame><draw:frame draw:style-name="a31" draw:name="Εικόνα 32" text:anchor-type="as-char" svg:x="0in" svg:y="0in" svg:width="5.76806in" svg:height="3.24444in" style:rel-width="scale" style:rel-height="scale"><draw:image xlink:href="media/image32.jpeg" xlink:type="simple" xlink:show="embed" xlink:actuate="onLoad"/><svg:title/><svg:desc>Εικόνα που περιέχει κείμενο, γραμματοσειρά, στιγμιότυπο οθόνης, επαγγελματική κάρτα

Το περιεχόμενο που δημιουργείται από AI ενδέχεται να είναι εσφαλμένο.</svg:desc></draw:frame><text:soft-page-break/><draw:frame draw:style-name="a32" draw:name="Εικόνα 33" text:anchor-type="as-char" svg:x="0in" svg:y="0in" svg:width="5.76806in" svg:height="3.24444in" style:rel-width="scale" style:rel-height="scale"><draw:image xlink:href="media/image33.jpeg" xlink:type="simple" xlink:show="embed" xlink:actuate="onLoad"/><svg:title/><svg:desc>Εικόνα που περιέχει κείμενο, στιγμιότυπο οθόνης, αφίσα, καρότσι

Το περιεχόμενο που δημιουργείται από AI ενδέχεται να είναι εσφαλμένο.</svg:desc></draw:frame><draw:frame draw:style-name="a33" draw:name="Εικόνα 34" text:anchor-type="as-char" svg:x="0in" svg:y="0in" svg:width="5.76806in" svg:height="3.24444in" style:rel-width="scale" style:rel-height="scale"><draw:image xlink:href="media/image34.jpeg" xlink:type="simple" xlink:show="embed" xlink:actuate="onLoad"/><svg:title/><svg:desc>Εικόνα που περιέχει κείμενο, στιγμιότυπο οθόνης, γραμματοσειρά, σχεδίαση

Το περιεχόμενο που δημιουργείται από AI ενδέχεται να είναι εσφαλμένο.</svg:desc></draw:frame><text:soft-page-break/><draw:frame draw:style-name="a34" draw:name="Εικόνα 35" text:anchor-type="as-char" svg:x="0in" svg:y="0in" svg:width="5.76806in" svg:height="3.24444in" style:rel-width="scale" style:rel-height="scale"><draw:image xlink:href="media/image35.jpeg" xlink:type="simple" xlink:show="embed" xlink:actuate="onLoad"/><svg:title/><svg:desc>Εικόνα που περιέχει κείμενο, στιγμιότυπο οθόνης

Το περιεχόμενο που δημιουργείται από AI ενδέχεται να είναι εσφαλμένο.</svg:desc></draw:frame><draw:frame draw:style-name="a35" draw:name="Εικόνα 36" text:anchor-type="as-char" svg:x="0in" svg:y="0in" svg:width="5.76806in" svg:height="3.24444in" style:rel-width="scale" style:rel-height="scale"><draw:image xlink:href="media/image36.jpeg" xlink:type="simple" xlink:show="embed" xlink:actuate="onLoad"/><svg:title/><svg:desc>Εικόνα που περιέχει κείμενο, στιγμιότυπο οθόνης, γραμματοσειρά, λογότυπο

Το περιεχόμενο που δημιουργείται από AI ενδέχεται να είναι εσφαλμένο.</svg:desc></draw:frame><text:soft-page-break/><draw:frame draw:style-name="a36" draw:name="Εικόνα 37" text:anchor-type="as-char" svg:x="0in" svg:y="0in" svg:width="5.76806in" svg:height="3.24444in" style:rel-width="scale" style:rel-height="scale"><draw:image xlink:href="media/image37.jpeg" xlink:type="simple" xlink:show="embed" xlink:actuate="onLoad"/><svg:title/><svg:desc>Εικόνα που περιέχει κείμενο, γραμματοσειρά, στιγμιότυπο οθόνης, σχεδίαση

Το περιεχόμενο που δημιουργείται από AI ενδέχεται να είναι εσφαλμένο.</svg:desc></draw:frame><draw:frame draw:style-name="a37" draw:name="Εικόνα 38" text:anchor-type="as-char" svg:x="0in" svg:y="0in" svg:width="5.76806in" svg:height="3.24444in" style:rel-width="scale" style:rel-height="scale"><draw:image xlink:href="media/image38.jpeg" xlink:type="simple" xlink:show="embed" xlink:actuate="onLoad"/><svg:title/><svg:desc>Εικόνα που περιέχει κείμενο, κινητό τηλέφωνο, στιγμιότυπο οθόνης, Συσκευή επικοινωνίας

Το περιεχόμενο που δημιουργείται από AI ενδέχεται να είναι εσφαλμένο.</svg:desc></draw:frame><text:soft-page-break/><draw:frame draw:style-name="a38" draw:name="Εικόνα 39" text:anchor-type="as-char" svg:x="0in" svg:y="0in" svg:width="5.76806in" svg:height="3.24444in" style:rel-width="scale" style:rel-height="scale"><draw:image xlink:href="media/image39.jpeg" xlink:type="simple" xlink:show="embed" xlink:actuate="onLoad"/><svg:title/><svg:desc>Εικόνα που περιέχει στιγμιότυπο οθόνης, κείμενο, φρούτο, πορτοκαλί

Το περιεχόμενο που δημιουργείται από AI ενδέχεται να είναι εσφαλμένο.</svg:desc></draw:frame><draw:frame draw:style-name="a39" draw:name="Εικόνα 40" text:anchor-type="as-char" svg:x="0in" svg:y="0in" svg:width="5.76806in" svg:height="3.24444in" style:rel-width="scale" style:rel-height="scale"><draw:image xlink:href="media/image40.jpeg" xlink:type="simple" xlink:show="embed" xlink:actuate="onLoad"/><svg:title/><svg:desc>Εικόνα που περιέχει κείμενο, αυτοκίνητο, στιγμιότυπο οθόνης, όχημα

Το περιεχόμενο που δημιουργείται από AI ενδέχεται να είναι εσφαλμένο.</svg:desc></draw:frame><text:soft-page-break/><draw:frame draw:style-name="a40" draw:name="Εικόνα 41" text:anchor-type="as-char" svg:x="0in" svg:y="0in" svg:width="5.76806in" svg:height="3.24444in" style:rel-width="scale" style:rel-height="scale"><draw:image xlink:href="media/image41.jpeg" xlink:type="simple" xlink:show="embed" xlink:actuate="onLoad"/><svg:title/><svg:desc>Εικόνα που περιέχει κείμενο, στιγμιότυπο οθόνης, γραμματοσειρά, γραφιστική

Το περιεχόμενο που δημιουργείται από AI ενδέχεται να είναι εσφαλμένο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fo cretaone</meta:initial-creator>
    <dc:creator>info cretaone</dc:creator>
    <meta:creation-date>2025-10-29T14:56:00Z</meta:creation-date>
    <dc:date>2025-10-29T14:56:00Z</dc:date>
    <meta:template xlink:href="Normal" xlink:type="simple"/>
    <meta:editing-cycles>1</meta:editing-cycles>
    <meta:editing-duration>PT0S</meta:editing-duration>
    <meta:document-statistic meta:page-count="21" meta:paragraph-count="1" meta:word-count="6" meta:character-count="41" meta:row-count="1" meta:non-whitespace-character-count="36"/>
  </office:meta>
</office:document-meta>
</file>